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" svg:font-family="'Droid Sans', sans-serif"/>
    <style:font-face style:name="Georgia" svg:font-family="Georgia, 'Bitstream Charter', 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3cd6f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officeooo:paragraph-rsid="0013cd6f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  <style:text-properties officeooo:paragraph-rsid="0013cd6f"/>
    </style:style>
    <style:style style:name="P4" style:family="paragraph" style:parent-style-name="Text_20_body">
      <style:paragraph-properties fo:margin-top="0cm" fo:margin-bottom="0.635cm" fo:line-height="150%" fo:orphans="2" fo:widows="2"/>
    </style:style>
    <style:style style:name="T1" style:family="text">
      <style:text-properties fo:font-variant="normal" fo:text-transform="none" fo:color="#444444" style:font-name="Georgia" fo:font-size="14pt" fo:letter-spacing="normal" fo:font-style="normal" fo:font-weight="normal"/>
    </style:style>
    <style:style style:name="T2" style:family="text">
      <style:text-properties fo:font-variant="normal" fo:text-transform="none" fo:color="#444444" style:font-name="Georgia" fo:font-size="14pt" fo:letter-spacing="normal" fo:font-style="normal" fo:font-weight="normal" officeooo:rsid="0013cd6f"/>
    </style:style>
    <style:style style:name="T3" style:family="text">
      <style:text-properties fo:font-variant="normal" fo:text-transform="none" fo:color="#444444" style:font-name="Georgia" fo:font-size="14pt" fo:letter-spacing="normal" fo:font-style="normal" officeooo:rsid="0013cd6f"/>
    </style:style>
    <style:style style:name="T4" style:family="text">
      <style:text-properties fo:font-variant="normal" fo:text-transform="none" fo:color="#444444" style:font-name="Georgia" fo:font-size="14pt" fo:letter-spacing="normal" fo:font-style="normal" fo:font-weight="bold" officeooo:rsid="0013cd6f" style:font-weight-asian="bold" style:font-weight-complex="bold"/>
    </style:style>
    <style:style style:name="T5" style:family="text">
      <style:text-properties fo:font-variant="normal" fo:text-transform="none" fo:color="#444444" style:font-name="Georgia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4">Telephone Calls for older people</text:span></text:span></text:p>
      <text:p text:style-name="P1"><text:span text:style-name="Teletype"><text:span text:style-name="T2"/></text:span></text:p>
      <text:p text:style-name="P1"><text:span text:style-name="Teletype"><text:span text:style-name="T2">This scheme </text:span></text:span><text:span text:style-name="Teletype"><text:span text:style-name="T1">is similar to the Good Morning programme but works more on a social-type networking basis using a conference type call. It has been in place now for 6 months and has been very successful and is free. It is open to people over 65 who have access to a telephone or a mobile. All connections are made by the Community Network and all calls are managed by a volunteer facilitator.<text:line-break/></text:span></text:span><text:span text:style-name="T1"><text:line-break/></text:span><text:span text:style-name="Teletype"><text:span text:style-name="T1">If you know of anyone who might benefit from this project please forward this leaflet to them </text:span></text:span><text:a xlink:type="simple" xlink:href="http://edenderryresidents.files.wordpress.com/2011/05/a4-leaflet-community-networkproof1.pdf"><text:span text:style-name="Teletype">Community Network</text:span></text:a><text:span text:style-name="Teletype"><text:span text:style-name="T5"> </text:span></text:span><text:span text:style-name="Teletype"><text:span text:style-name="T1">or pass on their telephone number and we will contact them and arrange to get them into a group. There is no direct contact and the person does not leave the</text:span></text:span><text:span text:style-name="Teletype"><text:span text:style-name="T2">ir</text:span></text:span><text:span text:style-name="Teletype"><text:span text:style-name="T1"> home.  <text:s/></text:span></text:span></text:p>
      <text:p text:style-name="P1"><text:span text:style-name="Teletype"><text:span text:style-name="T1"/></text:span></text:p>
      <text:p text:style-name="P3"><text:span text:style-name="Teletype"><text:span text:style-name="T1">For more information please contact: Anne McKinley, Project Co-ordinator NI</text:span></text:span></text:p>
      <text:p text:style-name="P4"><text:span text:style-name="Teletype"><text:span text:style-name="T1">61 Main Street</text:span></text:span><text:span text:style-name="T1"><text:line-break/></text:span><text:span text:style-name="Teletype"><text:span text:style-name="T1">Portglenone</text:span></text:span><text:span text:style-name="T1"><text:line-break/></text:span><text:span text:style-name="Teletype"><text:span text:style-name="T1">BT44 8HP</text:span></text:span><text:span text:style-name="T1"><text:line-break/></text:span><text:span text:style-name="Teletype"><text:span text:style-name="T1">(T) 028 258 21184</text:span></text:span><text:span text:style-name="T1"><text:line-break/></text:span><text:span text:style-name="Teletype"><text:span text:style-name="T1">(E) anne.mckinley@cflni.com</text:span></text:span></text:p>
      <text:p text:style-name="P1"><text:span text:style-name="Tele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roid Sans" svg:font-family="'Droid Sans', sans-serif"/>
    <style:font-face style:name="Georgia" svg:font-family="Georgia, 'Bitstream Charter', 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letype" style:family="text">
      <style:text-properties style:font-name="DejaVu Sans Mono" style:font-name-asian="DejaVu Sans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</meta:initial-creator>
    <meta:creation-date>2011-05-24T19:17:26</meta:creation-date>
    <meta:document-statistic meta:table-count="0" meta:image-count="0" meta:object-count="0" meta:page-count="1" meta:paragraph-count="4" meta:word-count="150" meta:character-count="858"/>
    <dc:date>2011-05-24T19:24:15</dc:date>
    <dc:creator>Joe </dc:creator>
    <meta:editing-duration>PT00H06M50S</meta:editing-duration>
    <meta:editing-cycles>1</meta:editing-cycles>
    <meta:generator>OpenOffice.org/3.2$Linux OpenOffice.org_project/320m19$Build-9505</meta:generator>
  </office:meta>
</office:document-meta>
</file>